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D2" style:family="table-cell" style:data-style-name="N43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Standard">
      <style:text-properties fo:language="none" fo:country="none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45" style:family="paragraph" style:parent-style-name="List_20_Paragraph" style:list-style-name="WWNum5"/>
    <style:style style:name="P46" style:family="paragraph" style:parent-style-name="List_20_Paragraph" style:list-style-name="WWNum5">
      <style:paragraph-properties fo:text-align="start" style:justify-single-word="false"/>
    </style:style>
    <style:style style:name="P47" style:family="paragraph" style:parent-style-name="List_20_Paragraph" style:list-style-name="WWNum3"/>
    <style:style style:name="P48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T27" style:family="text">
      <style:text-properties fo:language="en" fo:country="US"/>
    </style:style>
    <style:style style:name="T2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</text:span></text:span><text:span text:style-name="Default_20_Paragraph_20_Font"><text:span text:style-name="T18">25.01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9">НАБАВКА бр. </text:span></text:span><text:span text:style-name="Default_20_Paragraph_20_Font"><text:span text:style-name="T16">01/12/2024.</text:span></text:span><text:span text:style-name="Default_20_Paragraph_20_Font"><text:span text:style-name="T22"> Назив: <text:s text:c="4"/></text:span></text:span><text:span text:style-name="Default_20_Paragraph_20_Font"><text:span text:style-name="T23">Лабораторијско испитивање микробиолошких и физичко – хемијских параметара <text:s/>воде за пиће</text:span></text:span></text:p>
      <text:p text:style-name="P11"/>
      <text:list xml:id="list221121956535941380" text:style-name="WWNum5">
        <text:list-item text:start-value="1">
          <text:p text:style-name="P46"><text:span text:style-name="Default_20_Paragraph_20_Font"><text:span text:style-name="T12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 </text:span></text:span><text:span text:style-name="Default_20_Paragraph_20_Font"><text:span text:style-name="T17">25</text:span></text:span><text:span text:style-name="Default_20_Paragraph_20_Font"><text:span text:style-name="T17">.01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4209104836365812397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9"> </text:span></text:span><text:span text:style-name="Default_20_Paragraph_20_Font"><text:span text:style-name="T16">Л</text:span></text:span><text:span text:style-name="Default_20_Paragraph_20_Font"><text:span text:style-name="T24">абораторијско испитивање микробиолошких и физичко – хемијских параметара <text:s/>воде за пиће</text:span></text:span></text:p>
        </text:list-item>
      </text:list>
      <text:p text:style-name="P28"/>
      <text:p text:style-name="P28"/>
      <text:p text:style-name="P28"/>
      <text:p text:style-name="P28"/>
      <text:list xml:id="list28436745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Биљана Стаменковић</text:p>
          </table:table-cell>
        </table:table-row>
      </table:table>
      <text:p text:style-name="P10"/>
      <text:p text:style-name="P14"/>
      <text:list xml:id="list28443515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5</text:span></text:span><text:span text:style-name="Default_20_Paragraph_20_Font"><text:span text:style-name="T16">.01.2024</text:span></text:span><text:span text:style-name="Default_20_Paragraph_20_Font"><text:span text:style-name="T9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9">1.</text:span></text:span></text:p>
          </table:table-cell>
          <table:table-cell table:style-name="Табела3.A1" office:value-type="string">
            <text:p text:style-name="P31"/>
            <text:p text:style-name="P31"><text:s/>“<text:span text:style-name="T27">MIPHEM” <text:s/></text:span><text:span text:style-name="T26">ДОО, Београд</text:span></text:p>
          </table:table-cell>
          <table:table-cell table:style-name="Табела3.A1" office:value-type="string">
            <text:p text:style-name="P32">25.01.2024</text:p>
          </table:table-cell>
          <table:table-cell table:style-name="Табела3.D2" office:value-type="time" office:time-value="PT12H29M00S">
            <text:p text:style-name="P32">12:29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9">2</text:span></text:span></text:p>
          </table:table-cell>
          <table:table-cell table:style-name="Табела3.A1" office:value-type="string">
            <text:p text:style-name="P39">ЗАВОД ЗА ЈАВНО ЗДРАВЉЕ “ ТИМОК” , ЗАЈЕЧАР</text:p>
          </table:table-cell>
          <table:table-cell table:style-name="Табела3.A1" office:value-type="string">
            <text:p text:style-name="P50">25.01.2024</text:p>
          </table:table-cell>
          <table:table-cell table:style-name="Табела3.A1" office:value-type="string">
            <text:p text:style-name="P32"><text:span text:style-name="T34">13:44</text:span> PM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9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10"/>
      <text:list xml:id="list28423000" text:continue-numbering="true" text:style-name="WWNum3">
        <text:list-item>
          <text:p text:style-name="P47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28445206" text:continue-numbering="true" text:style-name="WWNum3">
        <text:list-item>
          <text:p text:style-name="P47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 </text:span></text:span><text:span text:style-name="Default_20_Paragraph_20_Font"><text:span text:style-name="T10"><text:s/>“ </text:span></text:span><text:span text:style-name="Default_20_Paragraph_20_Font"><text:span text:style-name="T15">MIPHEM” <text:s/></text:span></text:span><text:span text:style-name="Default_20_Paragraph_20_Font"><text:span text:style-name="T17">ДОО, </text:span></text:span><text:span text:style-name="Default_20_Paragraph_20_Font"><text:span text:style-name="T21">БЕОГРАД</text:span></text:span></text:p>
      <text:p text:style-name="Standard"><text:span text:style-name="Default_20_Paragraph_20_Font"><text:span text:style-name="T6"><text:s text:c="10"/>Укупна вредност понуде без ПДВ-а: <text:s/></text:span></text:span><text:span text:style-name="Default_20_Paragraph_20_Font"><text:span text:style-name="T17">5. 9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17">7. 1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7"> 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9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7">45 дана одложено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0">:</text:span></text:span><text:span text:style-name="Default_20_Paragraph_20_Font"><text:span text:style-name="T21">ЗАВОД ЗА ЈАВНО ЗДРАВЉЕ “ ТИМОК” ,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7. 400,00</text:span></text:span></text:p>
      <text:p text:style-name="Standard"><text:span text:style-name="Default_20_Paragraph_20_Font"><text:span text:style-name="T6"><text:s text:c="10"/>Укупна вредност понуде са ПДВ-ом: /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7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0"> </text:span></text:span><text:span text:style-name="Default_20_Paragraph_20_Font"><text:span text:style-name="T21">мин 3 месец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45 дана по фактурисању извршене услуге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oft-page-break/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45"><text:span text:style-name="Default_20_Paragraph_20_Font"><text:span text:style-name="T9">ИЗВЕШТАЈ О НАЈПОВОЉНИЈОЈ ПОНУДИ – РАНГИРАЊЕ ПОНУДА</text:span></text:span></text:p>
          <text:p text:style-name="P45"><text:span text:style-name="Default_20_Paragraph_20_Font"><text:span text:style-name="T9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1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8">“ </text:span></text:span><text:span text:style-name="Default_20_Paragraph_20_Font"><text:span text:style-name="T29">MIPHEM” <text:s/></text:span></text:span><text:span text:style-name="Default_20_Paragraph_20_Font"><text:span text:style-name="T30">ДОО, </text:span></text:span><text:span text:style-name="Default_20_Paragraph_20_Font"><text:span text:style-name="T31">Београд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20"><text:s text:c="3"/><text:span text:style-name="T32"><text:s text:c="3"/></text:span><text:span text:style-name="T33">1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0">ЗАВОД ЗА ЈАВНО ЗДРАВЉЕ “ ТИМОК” , ЗАЈЕЧАР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42"><text:span text:style-name="T34"/></text:p>
            <text:p text:style-name="P42"><text:span text:style-name="T34"/></text:p>
            <text:p text:style-name="P42"><text:span text:style-name="T34">86.83</text:span>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43"/>
            <text:p text:style-name="P43">10</text:p>
            <text:p text:style-name="P43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/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1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3"/>
          </table:table-cell>
        </table:table-row>
      </table:table>
      <text:p text:style-name="P26"/>
      <text:p text:style-name="P10"/>
      <text:list xml:id="list7195464758450122703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8">“ </text:span></text:span><text:span text:style-name="Default_20_Paragraph_20_Font"><text:span text:style-name="T29">MIPHEM” <text:s/></text:span></text:span><text:span text:style-name="Default_20_Paragraph_20_Font"><text:span text:style-name="T30">ДОО, </text:span></text:span><text:span text:style-name="Default_20_Paragraph_20_Font"><text:span text:style-name="T31">Београд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Биљана Стаменковић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9">Горан Кости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1-26T08:17:26.42</dc:date>
    <meta:print-date>2022-11-21T10:20:00Z</meta:print-date>
    <meta:editing-cycles>7</meta:editing-cycles>
    <meta:editing-duration>PT59M51S</meta:editing-duration>
    <meta:document-statistic meta:table-count="7" meta:image-count="2" meta:object-count="0" meta:page-count="2" meta:paragraph-count="81" meta:word-count="359" meta:character-count="2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